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trip/terp/" text:style-name="Internet_20_link" text:visited-style-name="Visited_20_Internet_20_Link">Terpsichore</text:a></text:span><text:bookmark text:name="sides:terpsichore"/>, Castleford, West Yorkshire,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, Step </text:p>
      <text:p text:style-name="Text_20_body"><text:span text:style-name="Emphasis">Primary contact:</text:span> Mrs J Green (<text:span text:style-name="Emphasis">Tel.</text:span>: +44 (0)1977 510770) 
<text:span text:style-name="Emphasis">Secondary contact:</text:span> Mrs A Robertson (<text:span text:style-name="Emphasis">Tel.</text:span>: +44 (0)1877 662008) 
<text:span text:style-name="Emphasis">Practice Day:</text:span> Thursday </text:p>
      <text:p text:style-name="Text_20_body">&lt;!–       <text:span text:style-name="Emphasis">Web site:</text:span> <text:a xlink:type="simple" xlink:href="http://www.btinternet.com/~robertson/" text:style-name="Internet_20_link" text:visited-style-name="Visited_20_Internet_20_Link">http://www.btinternet.com/~robertson/</text:a>
<text:span text:style-name="Emphasis">Web site maintainer:</text:span> &lt;Robertson@Btinternet.com]]  –&gt;
<text:span text:style-name="Emphasis">Web site:</text:span> <text:a xlink:type="simple" xlink:href="http://www.btinternet.com/~trip/terp/" text:style-name="Internet_20_link" text:visited-style-name="Visited_20_Internet_20_Link">http://www.btinternet.com/~trip/terp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01::23:31</meta:creation-date>
    <dc:creator>Generated</dc:creator>
    <dc:date>2025-05-02T01::23:31</dc:date>
    <dc:language>en-US</dc:language>
    <meta:editing-cycles>1</meta:editing-cycles>
    <meta:editing-duration>PT0S</meta:editing-duration>
    <dc:title>sides:terpsichore</dc:title>
  </office:meta>
</office:document-meta>
</file>