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ynebridge_morris"/>Tynebridge Morris</text:span>, (UK)  
<text:span text:style-name="Emphasis">Gender:</text:span> women 
<text:span text:style-name="Emphasis">Organization(s):</text:span> Open Morris 
<text:span text:style-name="Emphasis">Dance type(s):</text:span> Garland, Northwest, Other
<text:span text:style-name="Emphasis">Primary contact:</text:span> Alison Davey (<text:span text:style-name="Emphasis">Tel.:</text:span> +44 (0)191 266 602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11:41</meta:creation-date>
    <dc:creator>Generated</dc:creator>
    <dc:date>2025-06-16T22::11:41</dc:date>
    <dc:language>en-US</dc:language>
    <meta:editing-cycles>1</meta:editing-cycles>
    <meta:editing-duration>PT0S</meta:editing-duration>
    <dc:title>sides:tynebridge_morris</dc:title>
  </office:meta>
</office:document-meta>
</file>