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velocirapper.com/" text:style-name="Internet_20_link" text:visited-style-name="Visited_20_Internet_20_Link">Velocirapper</text:a></text:span><text:bookmark text:name="sides:velocirapper"/>, Sudbury, Massachusetts (USA)  </text:p>
      <text:p text:style-name="Text_20_body"><text:span text:style-name="Emphasis">Year founded:</text:span> 1996 
<text:span text:style-name="Emphasis">Gender:</text:span> mixed 
<text:span text:style-name="Emphasis">Dance type(s):</text:span> longsword, rapper sword 
<text:span text:style-name="Emphasis">Tradition(s) / style(s):</text:span> Free-style Rapper 
<text:span text:style-name="Emphasis">Kit/Livery:</text:span> White Tuxedo shirts, black trousers, red sashes with a rapperlock pin in the middle.  </text:p>
      <text:p text:style-name="Text_20_body"><text:span text:style-name="Emphasis">Primary contact:</text:span> Tom Kruskal (<text:span text:style-name="Emphasis">Tel.</text:span>: +1 978 443 8940; <text:span text:style-name="Emphasis">Email</text:span>: &lt;tom@aol.com)&gt;) 
<text:span text:style-name="Emphasis">Practice Day &amp; time:</text:span> Sunday at 6 pm </text:p>
      <text:p text:style-name="Text_20_body"><text:span text:style-name="Emphasis">Web site:</text:span> <text:a xlink:type="simple" xlink:href="http://www.velocirapper.com/" text:style-name="Internet_20_link" text:visited-style-name="Visited_20_Internet_20_Link">http://www.velocirapper.com/</text:a>
<text:span text:style-name="Emphasis">Web site maintainer:</text:span> Mike Ahern (<text:a xlink:type="simple" xlink:href="mailto:mike@velocirapper.com" text:style-name="Internet_20_link" text:visited-style-name="Visited_20_Internet_20_Link">mike@velocirapper.com</text:a>) 
<text:span text:style-name="Emphasis">Web site maintainer:</text:span> Andrew Marcus (<text:a xlink:type="simple" xlink:href="mailto:andrew@velocirapper.com" text:style-name="Internet_20_link" text:visited-style-name="Visited_20_Internet_20_Link">andrew@velocirapper.com</text:a>) </text:p>
      <text:p text:style-name="Text_20_body"><text:span text:style-name="Emphasis">Miscellany:</text:span> Velocirapper is a high-school age rapper team in the Boston area.  Founded in 1996 by graduates of Banbury Cross Morris and Hopbrook Morris, we appeared in Sea Revels and Christmas Revels in 1999 and most recently toured England as part of the Millenium International Sword Spectacular held in Whitby.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2::47:38</meta:creation-date>
    <dc:creator>Generated</dc:creator>
    <dc:date>2025-06-16T12::47:38</dc:date>
    <dc:language>en-US</dc:language>
    <meta:editing-cycles>1</meta:editing-cycles>
    <meta:editing-duration>PT0S</meta:editing-duration>
    <dc:title>sides:velocirapper</dc:title>
  </office:meta>
</office:document-meta>
</file>