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wsgd.org/" text:style-name="Internet_20_link" text:visited-style-name="Visited_20_Internet_20_Link">Westmorland Step and Garland Dancers</text:a></text:span><text:bookmark text:name="sides:westmorland_step_and_garland_dancers"/>, Kendal, Cumbria (UK)  </text:p>
      <text:p text:style-name="Text_20_body"><text:span text:style-name="Emphasis">Year founded:</text:span> 1976 
<text:span text:style-name="Emphasis">Gender:</text:span> women 
<text:span text:style-name="Emphasis">Organization(s):</text:span> Morris Federation 
<text:span text:style-name="Emphasis">Dance type(s):</text:span> Northwest morris, step clog, garland 
<text:span text:style-name="Emphasis">Kit/Livery:</text:span> Dancers: Blue dress, blue print pinnafore, staw hat decorated with flowers and ribbons, red shoes or red clogs. Musicians: White trousers, blue polo shirt and blue sweat shirt.  Garlands and sticks are red white and blue </text:p>
      <text:p text:style-name="Text_20_body"><text:span text:style-name="Emphasis">Primary contact:</text:span> Gillian Slater (<text:span text:style-name="Emphasis">Tel.</text:span>: +44 (0)1524 761576; <text:span text:style-name="Emphasis">Email</text:span>: <text:a xlink:type="simple" xlink:href="mailto:gmslater@portables1.ngfl.gov.uk" text:style-name="Internet_20_link" text:visited-style-name="Visited_20_Internet_20_Link">gmslater@portables1.ngfl.gov.uk</text:a>) 
<text:span text:style-name="Emphasis">Secondary contact:</text:span> Kathy Trimmer (<text:span text:style-name="Emphasis">Tel.</text:span>: +44 (0)15396 23273; <text:span text:style-name="Emphasis">Email</text:span>: &lt;webclogger@cold keld.com&gt;) 
<text:span text:style-name="Emphasis">Practice Day &amp; time:</text:span> Monday at 20.15 to 22.15 </text:p>
      <text:p text:style-name="Text_20_body"><text:span text:style-name="Emphasis">Web site:</text:span> <text:a xlink:type="simple" xlink:href="http://www.wsgd.org/" text:style-name="Internet_20_link" text:visited-style-name="Visited_20_Internet_20_Link">http://www.wsgd.org/</text:a>
<text:span text:style-name="Emphasis">Web site maintainer:</text:span> <text:a xlink:type="simple" xlink:href="http://www.coldkeld.com/" text:style-name="Internet_20_link" text:visited-style-name="Visited_20_Internet_20_Link">Kathy Trimmer</text:a> (<text:a xlink:type="simple" xlink:href="mailto:webclogger@coldkeld.com" text:style-name="Internet_20_link" text:visited-style-name="Visited_20_Internet_20_Link">webclogger@coldkeld.com</text:a>) </text:p>
      <text:p text:style-name="Text_20_body"><text:span text:style-name="Emphasis">Miscellany:</text:span> We practice at The Beck Community Centre, Esthwaite Avenue, Kendal LA9 7NZ from September to April then from May to July we busk around the South Lakes area, details on the web site.  </text:p>
      <text:p text:style-name="Text_20_body">Allways on the lookout for new member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23:45</meta:creation-date>
    <dc:creator>Generated</dc:creator>
    <dc:date>2025-06-16T15::23:45</dc:date>
    <dc:language>en-US</dc:language>
    <meta:editing-cycles>1</meta:editing-cycles>
    <meta:editing-duration>PT0S</meta:editing-duration>
    <dc:title>sides:westmorland_step_and_garland_dancers</dc:title>
  </office:meta>
</office:document-meta>
</file>