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wicket.brood/" text:style-name="Internet_20_link" text:visited-style-name="Visited_20_Internet_20_Link">Wicket Brood</text:a></text:span><text:bookmark text:name="sides:wicket_brood"/>, Bricket Wood, Hertfordshire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Anne Bailey (<text:span text:style-name="Emphasis">Tel.:</text:span> +44 (0)1442 214998) 
<text:span text:style-name="Emphasis">Practice Day:</text:span> alt. Tuesday </text:p>
      <text:p text:style-name="Text_20_body"><text:span text:style-name="Emphasis">Web site:</text:span> <text:a xlink:type="simple" xlink:href="http://freespace.virgin.net/wicket.brood/" text:style-name="Internet_20_link" text:visited-style-name="Visited_20_Internet_20_Link">http://freespace.virgin.net/wicket.broo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40</meta:creation-date>
    <dc:creator>Generated</dc:creator>
    <dc:date>2025-06-16T14::13:40</dc:date>
    <dc:language>en-US</dc:language>
    <meta:editing-cycles>1</meta:editing-cycles>
    <meta:editing-duration>PT0S</meta:editing-duration>
    <dc:title>sides:wicket_brood</dc:title>
  </office:meta>
</office:document-meta>
</file>