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plymouth.co.uk/" text:style-name="Internet_20_link" text:visited-style-name="Visited_20_Internet_20_Link">Wreckers</text:a></text:span><text:bookmark text:name="sides:wreckers"/>, St. Dominick, Callington, Cornwall (UK)  </text:p>
      <text:p text:style-name="Text_20_body"><text:span text:style-name="Emphasis">Year founded:</text:span> 2000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gold rag coats over black.  All wear trousers.  Men wear traditional bell pads. Women bell pads on shoes.  </text:p>
      <text:p text:style-name="Text_20_body"><text:span text:style-name="Emphasis">Primary contact:</text:span> Susie Weeks (<text:span text:style-name="Emphasis">Tel.</text:span>: +44 (0)1579 383554; <text:span text:style-name="Emphasis">Email</text:span>: <text:a xlink:type="simple" xlink:href="mailto:sueweeks@lineone.net" text:style-name="Internet_20_link" text:visited-style-name="Visited_20_Internet_20_Link">sueweeks@lineone.net</text:a>) 
<text:span text:style-name="Emphasis">Secondary contact:</text:span> Sally Gaffan (<text:span text:style-name="Emphasis">Tel.</text:span>: +44 (0)1579 363984; <text:span text:style-name="Emphasis">Email</text:span>: <text:a xlink:type="simple" xlink:href="mailto:Salgaff@aol.com" text:style-name="Internet_20_link" text:visited-style-name="Visited_20_Internet_20_Link">Salgaff@aol.com</text:a>) 
<text:span text:style-name="Emphasis">Additional contact(s)</text:span>
<text:span text:style-name="Emphasis">Practice Day &amp; time:</text:span> Thursday at 8.00pm - 10.00pm </text:p>
      <text:p text:style-name="Text_20_body"><text:span text:style-name="Emphasis">Web site:</text:span> <text:a xlink:type="simple" xlink:href="http://beehive.thisisplymouth.co.uk/" text:style-name="Internet_20_link" text:visited-style-name="Visited_20_Internet_20_Link">http://beehive.thisisplymouth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42:56</meta:creation-date>
    <dc:creator>Generated</dc:creator>
    <dc:date>2025-05-01T03::42:56</dc:date>
    <dc:language>en-US</dc:language>
    <meta:editing-cycles>1</meta:editing-cycles>
    <meta:editing-duration>PT0S</meta:editing-duration>
    <dc:title>sides:wreckers</dc:title>
  </office:meta>
</office:document-meta>
</file>