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b089f8de090f374c5cbd63907dac3.png"/>
  <manifest:file-entry manifest:media-type="image/gif" manifest:full-path="Pictures/c041e18e3ce29f725ff0931503e548e0.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effbigler.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effbigler.org/wiki/doku.php?id=wiki:pagename" text:style-name="Internet_20_link" text:visited-style-name="Visited_20_Internet_20_Link">pagename</text:a> or use an additional <text:a xlink:type="simple" xlink:href="https://www.jeffbigler.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effbigler.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jeffbigler.org/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f5b089f8de090f374c5cbd63907da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f5b089f8de090f374c5cbd63907dac3.png" xlink:type="simple" xlink:show="embed" xlink:actuate="onLoad"/></draw:frame></text:p>
      <text:p text:style-name="Text_20_body">Resize to given width:            <draw:frame draw:style-name="media" draw:name="2" text:anchor-type="as-char" draw:z-index="2" svg:width="1.3229166666667cm" svg:height="1.3229166666667cm"><draw:image xlink:href="Pictures/6f5b089f8de090f374c5cbd63907da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f5b089f8de090f374c5cbd63907dac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041e18e3ce29f725ff0931503e548e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f5b089f8de090f374c5cbd63907dac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f5b089f8de090f374c5cbd63907dac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f5b089f8de090f374c5cbd63907da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f5b089f8de090f374c5cbd63907da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effbigler.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effbigler.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effbigler.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effbigler.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effbigler.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effbigler.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6/16/1858200/dutch-court-confirms-apple-abused-dominant-position-in-dating-apps?utm_source=rss1.0mainlinkanon&amp;amp;utm_medium=feed" text:style-name="Internet_20_link" text:visited-style-name="Visited_20_Internet_20_Link">Dutch Court Confirms Apple Abused Dominant Position in Dating Apps</text:a> by msmash (%2025/%06/%16 %13:%Jun)</text:p>
        </text:list-item>
        <text:list-item>
          <text:p text:style-name="List_20_1_Content"><text:a xlink:type="simple" xlink:href="https://it.slashdot.org/story/25/06/16/186239/windows-hello-face-unlock-no-longer-works-in-the-dark-and-microsoft-says-its-not-a-bug?utm_source=rss1.0mainlinkanon&amp;amp;utm_medium=feed" text:style-name="Internet_20_link" text:visited-style-name="Visited_20_Internet_20_Link">Windows Hello Face Unlock No Longer Works in the Dark and Microsoft Says It's Not a Bug</text:a> by msmash (%2025/%06/%16 %13:%Jun)</text:p>
        </text:list-item>
        <text:list-item>
          <text:p text:style-name="List_20_1_Content"><text:a xlink:type="simple" xlink:href="https://slashdot.org/story/25/06/16/1732226/japan-builds-near-700-million-fund-to-lure-foreign-academic-talent?utm_source=rss1.0mainlinkanon&amp;amp;utm_medium=feed" text:style-name="Internet_20_link" text:visited-style-name="Visited_20_Internet_20_Link">Japan Builds Near $700 Million Fund To Lure Foreign Academic Talent</text:a> by msmash (%2025/%06/%16 %12:%Jun)</text:p>
        </text:list-item>
        <text:list-item>
          <text:p text:style-name="List_20_1_Content"><text:a xlink:type="simple" xlink:href="https://science.slashdot.org/story/25/06/16/1656252/researchers-create-worlds-first-completely-verifiable-random-number-generator?utm_source=rss1.0mainlinkanon&amp;amp;utm_medium=feed" text:style-name="Internet_20_link" text:visited-style-name="Visited_20_Internet_20_Link">Researchers Create World's First Completely Verifiable Random Number Generator</text:a> by msmash (%2025/%06/%16 %11:%Jun)</text:p>
        </text:list-item>
        <text:list-item>
          <text:p text:style-name="List_20_1_Content_Last"><text:a xlink:type="simple" xlink:href="https://mobile.slashdot.org/story/25/06/16/1539258/trump-organization-announces-mobile-plan-499-smartphone?utm_source=rss1.0mainlinkanon&amp;amp;utm_medium=feed" text:style-name="Internet_20_link" text:visited-style-name="Visited_20_Internet_20_Link">Trump Organization Announces Mobile Plan, $499 Smartphone</text:a> by msmash (%2025/%06/%16 %1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7:33</meta:creation-date>
    <dc:creator>Generated</dc:creator>
    <dc:date>2025-06-16T14::17:33</dc:date>
    <dc:language>en-US</dc:language>
    <meta:editing-cycles>1</meta:editing-cycles>
    <meta:editing-duration>PT0S</meta:editing-duration>
    <dc:title>wiki:syntax</dc:title>
  </office:meta>
</office:document-meta>
</file>