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finkelstein"/><text:bookmark-start text:name="__RefHeading___alan_finkelstein_1"/><text:bookmark-start text:name="alan_finkelstein"/>Alan Finkelstein<text:bookmark-end text:name="__RefHeading___alan_finkelstein_1"/><text:bookmark-end text:name="alan_finkel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ink1953@yahoo.com" text:style-name="Internet_20_link" text:visited-style-name="Visited_20_Internet_20_Link">afink1953@yaho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w983@cleveland.freenet.edu" text:style-name="Internet_20_link" text:visited-style-name="Visited_20_Internet_20_Link">fw983@cleveland.freene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360 Avery Road
Broadview Heights, OH 44147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40-838-5765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x-Three Village Morris (Setauket, N.Y.)
Rigor Morris (Cleveland,OH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dderbury, Upton Upon Severn
Border: Several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eat Lakes Brewing Co.'s Edmund Fitzgerald Porter or Anchor Por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enjoy contra dancing, Quebecois dancing, and Scandinavian
dancing. I've also been known to put up Morris and other dancers
passing through the Cleveland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07:52</meta:creation-date>
    <dc:creator>Generated</dc:creator>
    <dc:date>2024-05-14T10::07:52</dc:date>
    <dc:language>en-US</dc:language>
    <meta:editing-cycles>1</meta:editing-cycles>
    <meta:editing-duration>PT0S</meta:editing-duration>
    <dc:title>doomd:alan_finkelstein</dc:title>
  </office:meta>
</office:document-meta>
</file>