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y_klapper"/><text:bookmark-start text:name="__RefHeading___andy_klapper_1"/><text:bookmark-start text:name="andy_klapper"/>Andy Klapper<text:bookmark-end text:name="__RefHeading___andy_klapper_1"/><text:bookmark-end text:name="andy_klapp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lapper@cs.uky.edu" text:style-name="Internet_20_link" text:visited-style-name="Visited_20_Internet_20_Link">klapper@cs.uky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25 McDowell Rd.
Lexington, KY 40502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859-269-7218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quash Beetle Morris (Fore)
Castlewood Morris (alumnus)
Winnipeg Mountain Morris (alumnus)
Middlesex Morris (alumnus)
Red Herring Morris (alumnus)
Millstone River Morris (alumnus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cs.uky.edu/~klapper/" text:style-name="Internet_20_link" text:visited-style-name="Visited_20_Internet_20_Link">http://www.cs.uky.edu/~klapper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Lexington-in-the-Bluegrass (creator), Fieldtown,
Bleddington, Duns Tew, Headington, Adderbury, Bucknell,
Upton-on-Severn, Amble-on-Down, etc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Kazoo, calabash, humming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One-time Betty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Anything that fights back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Beware of dancing in a set with me when there are birds to wat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3::47:45</meta:creation-date>
    <dc:creator>Generated</dc:creator>
    <dc:date>2024-05-14T13::47:45</dc:date>
    <dc:language>en-US</dc:language>
    <meta:editing-cycles>1</meta:editing-cycles>
    <meta:editing-duration>PT0S</meta:editing-duration>
    <dc:title>doomd:andy_klapper</dc:title>
  </office:meta>
</office:document-meta>
</file>