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padmore"/><text:bookmark-start text:name="__RefHeading___andy_padmore_1"/><text:bookmark-start text:name="andy_padmore"/>Andy Padmore<text:bookmark-end text:name="__RefHeading___andy_padmore_1"/><text:bookmark-end text:name="andy_padmo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padmo.freeserve.co.uk" text:style-name="Internet_20_link" text:visited-style-name="Visited_20_Internet_20_Link">andy@padmo.freeserv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Sherwood Vale
Sherwood
Nottingham
NG5 4EB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-960292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men (Nottingham)(Since 2001)(Archivist)
Previously and variously;
Carlton morris Men (Nottingham)(Squire 1975-81)
Pensford Mill (Ladies NW Clog)(Mansfield)(Betsy mid 1970's)
White Boar Morris (Heanor)(1981-1983?)
Leen Valley Morris (Mixed Cotwold)(Founder, Squire 1982-1985?)
Selston Hollymen (Selston)(Forman 1980/81?)
Nottingham Pride Clog (1989-1997)(Treasurer last 2/3 years)
Just For Kicks (Appalachian)(1990-1995)(MC, Keeper of stage)
New St George Morris(Bottesford UK)1998-2003)(Archivis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, Bucknell, Fieldtown, Sherborne,
Headington, Ilm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s prefer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38:56</meta:creation-date>
    <dc:creator>Generated</dc:creator>
    <dc:date>2024-05-14T00::38:56</dc:date>
    <dc:language>en-US</dc:language>
    <meta:editing-cycles>1</meta:editing-cycles>
    <meta:editing-duration>PT0S</meta:editing-duration>
    <dc:title>doomd:andy_padmore</dc:title>
  </office:meta>
</office:document-meta>
</file>