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ry_harris"/><text:bookmark-start text:name="__RefHeading___barry_harris_1"/><text:bookmark-start text:name="barry_harris"/>Barry Harris<text:bookmark-end text:name="__RefHeading___barry_harris_1"/><text:bookmark-end text:name="barry_harri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jharris@aol.com" text:style-name="Internet_20_link" text:visited-style-name="Visited_20_Internet_20_Link">bjha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c/o Hafod Las
Llangefni
Ynys Mo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48 75019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glesey and District MD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ake up own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outh organ and nilotr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6 beat huff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33</meta:creation-date>
    <dc:creator>Generated</dc:creator>
    <dc:date>2024-05-17T02::35:33</dc:date>
    <dc:language>en-US</dc:language>
    <meta:editing-cycles>1</meta:editing-cycles>
    <meta:editing-duration>PT0S</meta:editing-duration>
    <dc:title>doomd:barry_harris</dc:title>
  </office:meta>
</office:document-meta>
</file>