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ey_woodward"/><text:bookmark-start text:name="__RefHeading___carey_woodward_1"/><text:bookmark-start text:name="carey_woodward"/>Carey Woodward<text:bookmark-end text:name="__RefHeading___carey_woodward_1"/><text:bookmark-end text:name="carey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orolc@aya.yale.edu" text:style-name="Internet_20_link" text:visited-style-name="Visited_20_Internet_20_Link">woorolc@aya.yal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9 North St.
Madison, WI 5370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8-242-8955 (H)
608-262-1137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Dancers (Madison, WI)
Lemon and Capers (Cambridge, MA) [inactive] [me, not them]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isp.physics.wisc.edu/~woodward/" text:style-name="Internet_20_link" text:visited-style-name="Visited_20_Internet_20_Link">http://wisp.physics.wisc.edu/~woodwar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Headington, Fieldtown, Bleddington, Bampton, Adderbury,
Upton-on-Severn, Thames Valley, Duns Tew
Border: assorted dances
Northwest: I <text:span text:style-name="Strong_20_Emphasis">might</text:span> still remember how to do this…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PA, bocks and darker brews, preferably homebrewed, preferably by m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7-year-old son also dances; much the same information appl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13:00</meta:creation-date>
    <dc:creator>Generated</dc:creator>
    <dc:date>2024-05-16T07::13:00</dc:date>
    <dc:language>en-US</dc:language>
    <meta:editing-cycles>1</meta:editing-cycles>
    <meta:editing-duration>PT0S</meta:editing-duration>
    <dc:title>doomd:carey_woodward</dc:title>
  </office:meta>
</office:document-meta>
</file>