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chris_nikel"/><text:bookmark-start text:name="__RefHeading___chris_nikel_1"/><text:bookmark-start text:name="chris_nikel"/>Chris Nikel<text:bookmark-end text:name="__RefHeading___chris_nikel_1"/><text:bookmark-end text:name="chris_nikel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foreman@woadworks.org.uk" text:style-name="Internet_20_link" text:visited-style-name="Visited_20_Internet_20_Link">foreman@woadworks.org.uk</text:a></text:p>
      <text:h text:style-name="Heading_20_3" text:outline-level="3"><text:bookmark-start text:name="__RefHeading___teams_3"/><text:bookmark-start text:name="teams"/>Teams<text:bookmark-end text:name="__RefHeading___teams_3"/><text:bookmark-end text:name="teams"/></text:h>
      <text:p text:style-name="Text_20_body">Woad Works (Cosgrove, Northants)(Foreman)</text:p>
      <text:p text:style-name="Text_20_body">Aynho Apricots (Kings Sutton, Northants) (Musician)</text:p>
      <text:p text:style-name="Text_20_body">Poacher (Lincoln) (rarely these days, as its a long way)</text:p>
      <text:p text:style-name="Text_20_body">Flash Company (well I busk along with their band now and then)</text:p>
      <text:p text:style-name="Text_20_body">Watling Street Mummers</text:p>
      <text:p text:style-name="Text_20_body">Charlton Cherries</text:p>
      <text:h text:style-name="Heading_20_3" text:outline-level="3"><text:bookmark-start text:name="__RefHeading___traditions_4"/><text:bookmark-start text:name="traditions"/>Traditions<text:bookmark-end text:name="__RefHeading___traditions_4"/><text:bookmark-end text:name="traditions"/></text:h>
      <text:p text:style-name="Text_20_body">Border</text:p>
      <text:p text:style-name="Text_20_body">Longsword - well I was foreman of a longsword side once</text:p>
      <text:p text:style-name="Text_20_body">Molly</text:p>
      <text:p text:style-name="Text_20_body">Mumming</text:p>
      <text:p text:style-name="Text_20_body">Maypole</text:p>
      <text:h text:style-name="Heading_20_3" text:outline-level="3"><text:bookmark-start text:name="__RefHeading___morris_instruments_5"/><text:bookmark-start text:name="morris_instruments"/>Morris instruments<text:bookmark-end text:name="__RefHeading___morris_instruments_5"/><text:bookmark-end text:name="morris_instruments"/></text:h>
      <text:p text:style-name="Text_20_body">Melodeon</text:p>
      <text:p text:style-name="Text_20_body">Percussion (and occasionally concusion)</text:p>
      <text:h text:style-name="Heading_20_3" text:outline-level="3"><text:bookmark-start text:name="__RefHeading___beer_preference_6"/><text:bookmark-start text:name="beer_preference"/>Beer preference<text:bookmark-end text:name="__RefHeading___beer_preference_6"/><text:bookmark-end text:name="beer_preference"/></text:h>
      <text:p text:style-name="Text_20_body">Black Shee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14::36:00</meta:creation-date>
    <dc:creator>Generated</dc:creator>
    <dc:date>2024-05-14T14::36:00</dc:date>
    <dc:language>en-US</dc:language>
    <meta:editing-cycles>1</meta:editing-cycles>
    <meta:editing-duration>PT0S</meta:editing-duration>
    <dc:title>doomd:chris_nikel</dc:title>
  </office:meta>
</office:document-meta>
</file>