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rt"/><text:bookmark-start text:name="__RefHeading___david_barnert_1"/><text:bookmark-start text:name="david_barnert"/>David Barnert<text:bookmark-end text:name="__RefHeading___david_barnert_1"/><text:bookmark-end text:name="david_barn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barnert@aol.com" text:style-name="Internet_20_link" text:visited-style-name="Visited_20_Internet_20_Link">davbarnert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Chestnut Street
Albany NY 12210-19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8) 465-54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usician for various Cotswold traditions, Border, Rapper, Longsword,
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ncertina (Hayden Duet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ke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09:34</meta:creation-date>
    <dc:creator>Generated</dc:creator>
    <dc:date>2024-05-17T05::09:34</dc:date>
    <dc:language>en-US</dc:language>
    <meta:editing-cycles>1</meta:editing-cycles>
    <meta:editing-duration>PT0S</meta:editing-duration>
    <dc:title>doomd:david_barnert</dc:title>
  </office:meta>
</office:document-meta>
</file>