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rek_matthews"/><text:bookmark-start text:name="__RefHeading___derek_matthews_1"/><text:bookmark-start text:name="derek_matthews"/>Derek Matthews<text:bookmark-end text:name="__RefHeading___derek_matthews_1"/><text:bookmark-end text:name="derek_matthew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rek.matthews@eds.dwp.gsi.gov.uk" text:style-name="Internet_20_link" text:visited-style-name="Visited_20_Internet_20_Link">derek.matthews@eds.dwp.gsi.gov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erek.matthews@iclway.co.uk" text:style-name="Internet_20_link" text:visited-style-name="Visited_20_Internet_20_Link">derek.matthews@iclway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3 Cartmell Road
Lytham St. Annes
Lancashire
FY8 1DE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253 64014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eeds Morris Men (Yorkshire, UK)
Singleton Cloggers (Lancashire, UK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North-West: Various
Rapper: Miscellaneous figur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GD Melodeon, still learning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ood English Bitter
Belg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23:05</meta:creation-date>
    <dc:creator>Generated</dc:creator>
    <dc:date>2024-05-15T19::23:05</dc:date>
    <dc:language>en-US</dc:language>
    <meta:editing-cycles>1</meta:editing-cycles>
    <meta:editing-duration>PT0S</meta:editing-duration>
    <dc:title>doomd:derek_matthews</dc:title>
  </office:meta>
</office:document-meta>
</file>