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smith"/><text:bookmark-start text:name="__RefHeading___ed_smith_1"/><text:bookmark-start text:name="ed_smith"/>Ed Smith<text:bookmark-end text:name="__RefHeading___ed_smith_1"/><text:bookmark-end text:name="e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yday@ridgefield-ct.com" text:style-name="Internet_20_link" text:visited-style-name="Visited_20_Internet_20_Link">mayday@ridgefield-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Pound Street
Ridgefield CT 0687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3-431-582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(Amherst MA)
Hat City (Danbury C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Bleddington, Bampton, Ilmington, Adderbury
Border: vari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 (about 80% of the notes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he Bulgari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arah and Ijod's home 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41</meta:creation-date>
    <dc:creator>Generated</dc:creator>
    <dc:date>2024-05-17T00::37:41</dc:date>
    <dc:language>en-US</dc:language>
    <meta:editing-cycles>1</meta:editing-cycles>
    <meta:editing-duration>PT0S</meta:editing-duration>
    <dc:title>doomd:ed_smith</dc:title>
  </office:meta>
</office:document-meta>
</file>