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aine_richards"/><text:bookmark-start text:name="__RefHeading___elaine_richards_1"/><text:bookmark-start text:name="elaine_richards"/>Elaine Richards<text:bookmark-end text:name="__RefHeading___elaine_richards_1"/><text:bookmark-end text:name="elaine_richard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ooter@well.com" text:style-name="Internet_20_link" text:visited-style-name="Visited_20_Internet_20_Link">booter@wel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Berkeley, CA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erkeley Morris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well.com/~booter" text:style-name="Internet_20_link" text:visited-style-name="Visited_20_Internet_20_Link">http://www.well.com/~booter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 and very bad Bleddington. (1996 was my first
year doing this.)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I've been known to snap my fingers to the approximate beat.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My ex-husband? Oh sorry, no I have not put on the Berkeley
Bear costume yet.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es. Whenever possible and when I don't have to drive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'm housebroken and not at all a prima don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6::16:25</meta:creation-date>
    <dc:creator>Generated</dc:creator>
    <dc:date>2024-05-17T16::16:25</dc:date>
    <dc:language>en-US</dc:language>
    <meta:editing-cycles>1</meta:editing-cycles>
    <meta:editing-duration>PT0S</meta:editing-duration>
    <dc:title>doomd:elaine_richards</dc:title>
  </office:meta>
</office:document-meta>
</file>