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len_woodroffe"/><text:bookmark-start text:name="__RefHeading___helen_woodroffe_1"/><text:bookmark-start text:name="helen_woodroffe"/>Helen Woodroffe<text:bookmark-end text:name="__RefHeading___helen_woodroffe_1"/><text:bookmark-end text:name="helen_wood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len.woodroffe@lycos.co.uk" text:style-name="Internet_20_link" text:visited-style-name="Visited_20_Internet_20_Link">helen.woodroffe@lyco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mostly;
37 Pawson st
Robin Hood
Wakefield
South Yorks
uk
wf3 3bl</text:p>
      <text:p text:style-name="Text_20_body">at present;
105 Lanchester Hall
Cranfield University
Cranfield
Beds, uk
mk43 oal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Liddington Hall morris
Flash company, Otlery
Rockhopper Morris
Windso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
Ascot, Ilmington, Fieldtown (Liddington)
Bleddington, Raglan, new Raglan stick! (Rockhoppers)
Badby, Brackley (Windsor)</text:p>
      <text:p text:style-name="Text_20_body">Border with flash, curently learning appalachian and clog with them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Used to play recorder for Liddington.
Have been known to sing a bit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yes please (I'm stiil a student)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keep moving house and joining new sides. Its all getting mes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09:52</meta:creation-date>
    <dc:creator>Generated</dc:creator>
    <dc:date>2024-05-14T23::09:52</dc:date>
    <dc:language>en-US</dc:language>
    <meta:editing-cycles>1</meta:editing-cycles>
    <meta:editing-duration>PT0S</meta:editing-duration>
    <dc:title>doomd:helen_woodroffe</dc:title>
  </office:meta>
</office:document-meta>
</file>