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ne_shaffer"/><text:bookmark-start text:name="__RefHeading___jane_shaffer_1"/><text:bookmark-start text:name="jane_shaffer"/>Jane Shaffer<text:bookmark-end text:name="__RefHeading___jane_shaffer_1"/><text:bookmark-end text:name="jane_shaff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anes@concentric.net" text:style-name="Internet_20_link" text:visited-style-name="Visited_20_Internet_20_Link">janes@concentric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160 Claremont Avenue, #407
Oakland, CA 94618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0-654-2628 (h)
415-391-3838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hite Rat's (Experimental) Morris (San Francisco, CA, USA) (Stage
Manager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Waffling-Under-Subpoena, Teetering-On-The-Brink
Abbott's Bromley Horn Dance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Learning Harmonica (C-Harp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Bass, Guiness, Newcastle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Yes, no, duct tap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3::16:41</meta:creation-date>
    <dc:creator>Generated</dc:creator>
    <dc:date>2024-05-16T23::16:41</dc:date>
    <dc:language>en-US</dc:language>
    <meta:editing-cycles>1</meta:editing-cycles>
    <meta:editing-duration>PT0S</meta:editing-duration>
    <dc:title>doomd:jane_shaffer</dc:title>
  </office:meta>
</office:document-meta>
</file>