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janet_dowling"/><text:bookmark-start text:name="__RefHeading___janet_dowling_1"/><text:bookmark-start text:name="janet_dowling"/>Janet Dowling<text:bookmark-end text:name="__RefHeading___janet_dowling_1"/><text:bookmark-end text:name="janet_dowling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jadowling@aol.com" text:style-name="Internet_20_link" text:visited-style-name="Visited_20_Internet_20_Link">jadowling@aol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Ewell
Surrey
UK</text:p>
      <text:h text:style-name="Heading_20_3" text:outline-level="3"><text:bookmark-start text:name="__RefHeading___teams_4"/><text:bookmark-start text:name="teams"/>Teams<text:bookmark-end text:name="__RefHeading___teams_4"/><text:bookmark-end text:name="teams"/></text:h>
      <text:p text:style-name="Text_20_body">Previously New Esperence Morris, Mary Neal Rapper,Black Horse and
Standard North West Morris, now an Esp in Hiatus</text:p>
      <text:p text:style-name="Text_20_body">Former President of the Morris Federation (aka PoMF)1996-1999</text:p>
      <text:p text:style-name="Text_20_body">Also been known to be a sempster to three giants- Gogamagog, The
Green Knight and Morgan le Fey.</text:p>
      <text:p text:style-name="Text_20_body">Now storyteller extra-ordinaire (not many storytellers include the
true story of Mary and Cecil in their repetoire!)</text:p>
      <text:h text:style-name="Heading_20_3" text:outline-level="3"><text:bookmark-start text:name="__RefHeading___traditions_5"/><text:bookmark-start text:name="traditions"/>Traditions<text:bookmark-end text:name="__RefHeading___traditions_5"/><text:bookmark-end text:name="traditions"/></text:h>
      <text:p text:style-name="Text_20_body">Cotswold: Bledington, Bucknal, Esps own
Rapper: a variety of figures collected over the years!!</text:p>
      <text:h text:style-name="Heading_20_3" text:outline-level="3"><text:bookmark-start text:name="__RefHeading___morris_instruments_6"/><text:bookmark-start text:name="morris_instruments"/>Morris instruments<text:bookmark-end text:name="__RefHeading___morris_instruments_6"/><text:bookmark-end text:name="morris_instruments"/></text:h>
      <text:p text:style-name="Text_20_body">Kazoo</text:p>
      <text:h text:style-name="Heading_20_3" text:outline-level="3"><text:bookmark-start text:name="__RefHeading___beasts_and_fools_7"/><text:bookmark-start text:name="beasts_and_fools"/>Beasts and fools<text:bookmark-end text:name="__RefHeading___beasts_and_fools_7"/><text:bookmark-end text:name="beasts_and_fools"/></text:h>
      <text:p text:style-name="Text_20_body">Ex Fool for New Esperance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Malt Whiskey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let me tell you a story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5T03::39:09</meta:creation-date>
    <dc:creator>Generated</dc:creator>
    <dc:date>2024-05-15T03::39:09</dc:date>
    <dc:language>en-US</dc:language>
    <meta:editing-cycles>1</meta:editing-cycles>
    <meta:editing-duration>PT0S</meta:editing-duration>
    <dc:title>doomd:janet_dowling</dc:title>
  </office:meta>
</office:document-meta>
</file>