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nathan_unna"/><text:bookmark-start text:name="__RefHeading___jonathan_unna_1"/><text:bookmark-start text:name="jonathan_unna"/>Jonathan Unna<text:bookmark-end text:name="__RefHeading___jonathan_unna_1"/><text:bookmark-end text:name="jonathan_unna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runna@globalnet.co.uk" text:style-name="Internet_20_link" text:visited-style-name="Visited_20_Internet_20_Link">jrunna@global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Old Greyhound
Long Lane
Billesdon
Leics.
LE7 9AL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6 259 668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utland Morris Men
Man Friday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ledington, Bampton, Fieldtown, Longborough,
Badby, Oddington, Litchfield, Headington, Wheatley and lots of odd on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ccordion (48 bas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tallion, Dog's Bollocks (really!), Pedigree, Flowers and loads of
other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the bagman of Rutland MM, and willing to pass on info if this
will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6::49:13</meta:creation-date>
    <dc:creator>Generated</dc:creator>
    <dc:date>2024-05-10T16::49:13</dc:date>
    <dc:language>en-US</dc:language>
    <meta:editing-cycles>1</meta:editing-cycles>
    <meta:editing-duration>PT0S</meta:editing-duration>
    <dc:title>doomd:jonathan_unna</dc:title>
  </office:meta>
</office:document-meta>
</file>