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shua_lee"/><text:bookmark-start text:name="__RefHeading___joshua_lee_1"/><text:bookmark-start text:name="joshua_lee"/>Joshua Lee<text:bookmark-end text:name="__RefHeading___joshua_lee_1"/><text:bookmark-end text:name="joshua_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ideousWill@earthlink.net" text:style-name="Internet_20_link" text:visited-style-name="Visited_20_Internet_20_Link">HideousWill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0 Fresno Ave.
Berkeley, CA 947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0) 524-696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Ring Of Cold Steel–longsword (San Francisco, CA)
White Rat's Morris, emeritus (San Francisco, CA)
Pipe &amp; Bowl Morris Men, occasional interloper (San Francisco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Adderbury, and a smattering of
others from here and there
Border: About a dozen, most in a non-trad “bedlam” style
longsword: Ampleforth, Sleights, Bampton Weaver's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andolin
Violi–er, Fiddle
Still trying to wrestle a melodeon into submiss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mber and grainy–Anchor Steam is a good model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can say no mo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04:25</meta:creation-date>
    <dc:creator>Generated</dc:creator>
    <dc:date>2024-05-09T21::04:25</dc:date>
    <dc:language>en-US</dc:language>
    <meta:editing-cycles>1</meta:editing-cycles>
    <meta:editing-duration>PT0S</meta:editing-duration>
    <dc:title>doomd:joshua_lee</dc:title>
  </office:meta>
</office:document-meta>
</file>