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yce_marie_cockerham"/><text:bookmark-start text:name="__RefHeading___joyce_marie_cockerham_1"/><text:bookmark-start text:name="joyce_marie_cockerham"/>Joyce Marie Cockerham<text:bookmark-end text:name="__RefHeading___joyce_marie_cockerham_1"/><text:bookmark-end text:name="joyce_marie_cockerha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iej@sage.edu" text:style-name="Internet_20_link" text:visited-style-name="Visited_20_Internet_20_Link">mariej@sag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3 Fifth Avenue, Apartment 2
Troy, NY 12180-450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71-9515 (h)
518-270-2353; 518-445-172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, N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; some Adderbury, Ducklington, Bledington,
Lichfield
Border: Fanny Frail, Bromsborough (sp?) Heath &amp; others
Longsword: Kirkby Malzeard
Abbot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stle; some 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Chimney-sweep character foo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will sample an ounce or two of whatever sounds interesting,
as long as no serious breathing is required afterwa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17:56</meta:creation-date>
    <dc:creator>Generated</dc:creator>
    <dc:date>2024-05-16T21::17:56</dc:date>
    <dc:language>en-US</dc:language>
    <meta:editing-cycles>1</meta:editing-cycles>
    <meta:editing-duration>PT0S</meta:editing-duration>
    <dc:title>doomd:joyce_marie_cockerham</dc:title>
  </office:meta>
</office:document-meta>
</file>