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kenneth_kearns"/><text:bookmark-start text:name="__RefHeading___kenneth_kearns_1"/><text:bookmark-start text:name="kenneth_kearns"/>Kenneth Kearns<text:bookmark-end text:name="__RefHeading___kenneth_kearns_1"/><text:bookmark-end text:name="kenneth_kearn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kkearns@spectra.net" text:style-name="Internet_20_link" text:visited-style-name="Visited_20_Internet_20_Link">kkearns@spectra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P.O.,Box 29
Conklin, NY 13748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607) 775-0260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inghamton Morris Men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Bampton, Sherbourne, Ducklington, Bucknell,
Upton-on-Severn, Stanton Harcourt. Also, some dances from
Bledington, Longboro, Oddington
Longsword: Kirkby Malzeard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D.G. Yuengling Porter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“Stalwart cornerstone of the Binghamton Morris Men, known for his
heartfelt songs as well as his staturesque poses. Favorite dance:
Bampton Glorisheers”“</text:p>
      <text:p text:style-name="Text_20_body">- American Morris Newsbladder, Team Nudes section (paraphrased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20::19:59</meta:creation-date>
    <dc:creator>Generated</dc:creator>
    <dc:date>2024-05-21T20::19:59</dc:date>
    <dc:language>en-US</dc:language>
    <meta:editing-cycles>1</meta:editing-cycles>
    <meta:editing-duration>PT0S</meta:editing-duration>
    <dc:title>doomd:kenneth_kearns</dc:title>
  </office:meta>
</office:document-meta>
</file>