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berly_st.clair"/><text:bookmark-start text:name="__RefHeading___kimberly_st.clair_1"/><text:bookmark-start text:name="kimberly_st.clair"/>Kimberly St.Clair<text:bookmark-end text:name="__RefHeading___kimberly_st.clair_1"/><text:bookmark-end text:name="kimberly_st.clai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dstclair@yahoo.com" text:style-name="Internet_20_link" text:visited-style-name="Visited_20_Internet_20_Link">kdstclair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123 Sombrero Cir
San Ramon, CA 94583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Faultline Morris (Hayward, CA)
Merrie Pryanksters (Red Rose Morris and Sword), CA
Ex-member Mayfield Morris and Sword, (Palo Alt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Ascot, Litchfield, Sherborne, Border, Bampton
Non-Morris: English Country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urrently working up courage on Anglo 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39:54</meta:creation-date>
    <dc:creator>Generated</dc:creator>
    <dc:date>2024-05-14T22::39:54</dc:date>
    <dc:language>en-US</dc:language>
    <meta:editing-cycles>1</meta:editing-cycles>
    <meta:editing-duration>PT0S</meta:editing-duration>
    <dc:title>doomd:kimberly_st.clair</dc:title>
  </office:meta>
</office:document-meta>
</file>