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lynette_fullerton"/><text:bookmark-start text:name="__RefHeading___lynette_fullerton_1"/><text:bookmark-start text:name="lynette_fullerton"/>Lynette Fullerton<text:bookmark-end text:name="__RefHeading___lynette_fullerton_1"/><text:bookmark-end text:name="lynette_fullert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adyhawke20@lycos.com" text:style-name="Internet_20_link" text:visited-style-name="Visited_20_Internet_20_Link">ladyhawke20@lycos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P.O. Box 333
Crownsville, MD 21032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Rock Creek Morris Women (Washington, DC) (Squire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 - Field Town, Ducklington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Cider!</text:p>
      <text:h text:style-name="Heading_20_3" text:outline-level="3"><text:bookmark-start text:name="__RefHeading___anything_else_that_needs_to_be_said_7"/><text:bookmark-start text:name="anything_else_that_needs_to_be_said"/>Anything else that needs to be said<text:bookmark-end text:name="__RefHeading___anything_else_that_needs_to_be_said_7"/><text:bookmark-end text:name="anything_else_that_needs_to_be_said"/></text:h>
      <text:p text:style-name="Text_20_body">Let's hear it for my favorite B's - bells, books, birds, and bug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1::13:54</meta:creation-date>
    <dc:creator>Generated</dc:creator>
    <dc:date>2024-05-17T01::13:54</dc:date>
    <dc:language>en-US</dc:language>
    <meta:editing-cycles>1</meta:editing-cycles>
    <meta:editing-duration>PT0S</meta:editing-duration>
    <dc:title>doomd:lynette_fullerton</dc:title>
  </office:meta>
</office:document-meta>
</file>