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gda_wensing"/><text:bookmark-start text:name="__RefHeading___magda_wensing_1"/><text:bookmark-start text:name="magda_wensing"/>Magda Wensing<text:bookmark-end text:name="__RefHeading___magda_wensing_1"/><text:bookmark-end text:name="magda_wensi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mw.Wensing@net.HCC.nl" text:style-name="Internet_20_link" text:visited-style-name="Visited_20_Internet_20_Link">Mmw.Wensing@net.HCC.nl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Dalweg 166
6865 CX DOORWERTH
The Netherland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26-3340864 (home)
06 54682465 (mobile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aids of the Mill (Utrecht, Holland)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I only drink beer when I'm close to death because of to much dancing.
Otherwise I prefer whine.</text:p>
      <text:h text:style-name="Heading_20_3" text:outline-level="3"><text:bookmark-start text:name="__RefHeading___anything_else_that_needs_to_be_said_7"/><text:bookmark-start text:name="anything_else_that_needs_to_be_said"/>Anything else that needs to be said<text:bookmark-end text:name="__RefHeading___anything_else_that_needs_to_be_said_7"/><text:bookmark-end text:name="anything_else_that_needs_to_be_said"/></text:h>
      <text:p text:style-name="Text_20_body">I have connections to our “brotherteam” the Utrecht Morris Team.
I dance Morris but also dance, play (melodeon, accordeon,
concertina) and know a lot of traditional Dutch dan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3::47:25</meta:creation-date>
    <dc:creator>Generated</dc:creator>
    <dc:date>2024-05-16T23::47:25</dc:date>
    <dc:language>en-US</dc:language>
    <meta:editing-cycles>1</meta:editing-cycles>
    <meta:editing-duration>PT0S</meta:editing-duration>
    <dc:title>doomd:magda_wensing</dc:title>
  </office:meta>
</office:document-meta>
</file>