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in_wildig"/><text:bookmark-start text:name="__RefHeading___martin_wildig_1"/><text:bookmark-start text:name="martin_wildig"/>Martin Wildig<text:bookmark-end text:name="__RefHeading___martin_wildig_1"/><text:bookmark-end text:name="martin_wildi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wildig@btinternet.com" text:style-name="Internet_20_link" text:visited-style-name="Visited_20_Internet_20_Link">mwildig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0, Sandalwood Road,
Loughborough,
Leicestershire,
UK.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509 217326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timers Morris (Nottingham, UK) Mortimers Morris Website
&lt;<text:a xlink:type="simple" xlink:href="http://www.mortimers-morris.org.uk" text:style-name="Internet_20_link" text:visited-style-name="Visited_20_Internet_20_Link">http://www.mortimers-morris.org.uk</text:a>&gt;
Anstey Royale Chalfont (Anstey, Leics, UK) Anstey Royale Chalfont
Website &lt;<text:a xlink:type="simple" xlink:href="http://www.martinwildig.com/mwchalfont.htm" text:style-name="Internet_20_link" text:visited-style-name="Visited_20_Internet_20_Link">http://www.martinwildig.com/mwchalfont.htm</text:a>&gt;
Hinckley Plough Bullockers (Sharnford, Sapcote &amp; Stoney Stanton,
Leics) Hinckley Bullockers Website
&lt;<text:a xlink:type="simple" xlink:href="http://www.martinwildig.com/mwbull.htm" text:style-name="Internet_20_link" text:visited-style-name="Visited_20_Internet_20_Link">http://www.martinwildig.com/mwbull.htm</text:a>&gt;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artinwildig.com" text:style-name="Internet_20_link" text:visited-style-name="Visited_20_Internet_20_Link">http://www.martinwildig.com</text:a>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Real Ale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Band Leader of 'The Bang on the Wall Ceilidh Band' which I run with
Phil Preen. Band Website - <text:a xlink:type="simple" xlink:href="http://www.bangonthewall.com" text:style-name="Internet_20_link" text:visited-style-name="Visited_20_Internet_20_Link">http://www.bangonthewall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26:38</meta:creation-date>
    <dc:creator>Generated</dc:creator>
    <dc:date>2024-05-15T01::26:38</dc:date>
    <dc:language>en-US</dc:language>
    <meta:editing-cycles>1</meta:editing-cycles>
    <meta:editing-duration>PT0S</meta:editing-duration>
    <dc:title>doomd:martin_wildig</dc:title>
  </office:meta>
</office:document-meta>
</file>