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yn_young"/><text:bookmark-start text:name="__RefHeading___martyn_young_1"/><text:bookmark-start text:name="martyn_young"/>Martyn Young<text:bookmark-end text:name="__RefHeading___martyn_young_1"/><text:bookmark-end text:name="martyn_you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tyn@mayoung.prestel.co.uk" text:style-name="Internet_20_link" text:visited-style-name="Visited_20_Internet_20_Link">martyn@mayoung.prestel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6 Chapel Lane
Blean
Canterbury
Kent
England
CT2 9H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27 785911 (h)
01634 31101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ntsum Morris Men. - Dancer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Illmington, Badby, Bucknell, Lichfiel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ok Nor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5::35:42</meta:creation-date>
    <dc:creator>Generated</dc:creator>
    <dc:date>2024-05-21T05::35:42</dc:date>
    <dc:language>en-US</dc:language>
    <meta:editing-cycles>1</meta:editing-cycles>
    <meta:editing-duration>PT0S</meta:editing-duration>
    <dc:title>doomd:martyn_young</dc:title>
  </office:meta>
</office:document-meta>
</file>