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bennett"/><text:bookmark-start text:name="__RefHeading___mike_bennett_1"/><text:bookmark-start text:name="mike_bennett"/>Mike Bennett<text:bookmark-end text:name="__RefHeading___mike_bennett_1"/><text:bookmark-end text:name="mike_bennett"/></text:h>
      <text:p text:style-name="Text_20_body">Last modified: %2008/%07/%24 %21:%25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mike [at] bennett5 [dot] plus [dot] 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 Admirals Walk
St Albans
Herts
AL1 5S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 1727 85694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
Winchester Morris Men <text:a xlink:type="simple" xlink:href="http://www.winchester-morris-men.org.uk/" text:style-name="Internet_20_link" text:visited-style-name="Visited_20_Internet_20_Link">http://www.winchester-morris-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, Border, Longswor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Very occasionally 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8::15:30</meta:creation-date>
    <dc:creator>Generated</dc:creator>
    <dc:date>2024-05-17T18::15:30</dc:date>
    <dc:language>en-US</dc:language>
    <meta:editing-cycles>1</meta:editing-cycles>
    <meta:editing-duration>PT0S</meta:editing-duration>
    <dc:title>doomd:mike_bennett</dc:title>
  </office:meta>
</office:document-meta>
</file>