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sanderson"/><text:bookmark-start text:name="__RefHeading___paul_sanderson_1"/><text:bookmark-start text:name="paul_sanderson"/>Paul Sanderson<text:bookmark-end text:name="__RefHeading___paul_sanderson_1"/><text:bookmark-end text:name="paul_s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sanderson@compuserve.com" text:style-name="Internet_20_link" text:visited-style-name="Visited_20_Internet_20_Link">paulsanderson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Millfield Lane
Nether Poppleton
York
YO2 6N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04 79695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bor Morris, York,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and Yorkshire Longswo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Organiser of the City of York Traditional Dance Festival. Held
annually 1st. w/end in S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12:30</meta:creation-date>
    <dc:creator>Generated</dc:creator>
    <dc:date>2024-05-16T14::12:30</dc:date>
    <dc:language>en-US</dc:language>
    <meta:editing-cycles>1</meta:editing-cycles>
    <meta:editing-duration>PT0S</meta:editing-duration>
    <dc:title>doomd:paul_sanderson</dc:title>
  </office:meta>
</office:document-meta>
</file>