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j_west_a.k.a._badger"/><text:bookmark-start text:name="__RefHeading___peter_j_west_a.k.a._badger_1"/><text:bookmark-start text:name="peter_j_west_a.k.a._badger"/>Peter J West a.k.a. Badger<text:bookmark-end text:name="__RefHeading___peter_j_west_a.k.a._badger_1"/><text:bookmark-end text:name="peter_j_west_a.k.a._badg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adger@ducklington.vianw.co.uk" text:style-name="Internet_20_link" text:visited-style-name="Visited_20_Internet_20_Link">badger@ducklington.vianw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adgerducklington@ntlworld.com" text:style-name="Internet_20_link" text:visited-style-name="Visited_20_Internet_20_Link">badgerducklington@ntlworld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 Beaufort Close,
Bicester,
Oxon.
OX6 7X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869 601451(h)
(w) I wish!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Ducklington (squire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t today thankyou.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Ducklington, Ducklington + more Ducklington! (and not much else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As few as possible!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How dare you talk of our dancers in that way! Oh you've only meet the
guy who dances number five, quite understandable then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Old Speckled Hen, Hookey, 6X, any of the stronger, sweeter brews.
If in doubt drink more!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Um, how does this dance g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1::31:52</meta:creation-date>
    <dc:creator>Generated</dc:creator>
    <dc:date>2024-05-21T21::31:52</dc:date>
    <dc:language>en-US</dc:language>
    <meta:editing-cycles>1</meta:editing-cycles>
    <meta:editing-duration>PT0S</meta:editing-duration>
    <dc:title>doomd:peter_j_west_a.k.a._badger</dc:title>
  </office:meta>
</office:document-meta>
</file>