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weston"/><text:bookmark-start text:name="__RefHeading___peter_weston_1"/><text:bookmark-start text:name="peter_weston"/>Peter Weston<text:bookmark-end text:name="__RefHeading___peter_weston_1"/><text:bookmark-end text:name="peter_we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.weston@tesco.net" text:style-name="Internet_20_link" text:visited-style-name="Visited_20_Internet_20_Link">peter.weston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Llonyddfa
16, Robinswood Crescent
PENARTH
Bro Morgannwg
CF64 3JE
Cymr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029 2070 672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ardiff Morris Men (Y Moryswyr Caerdydd) Forema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antgarw: Traditional Welsh Morris
Wheatley: Welsh style - 8 Men
Lichfield
Upton upon Sever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nglo concerti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ONLY the genuine article. Local recommendations: Tomos Watkin,
Bulmastiff and Brains Dark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Mae'r morys Cymru yn byw, ond o'r braidd.
Rydyn ni'n dim yn cael mwy ifan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48:32</meta:creation-date>
    <dc:creator>Generated</dc:creator>
    <dc:date>2024-05-14T12::48:32</dc:date>
    <dc:language>en-US</dc:language>
    <meta:editing-cycles>1</meta:editing-cycles>
    <meta:editing-duration>PT0S</meta:editing-duration>
    <dc:title>doomd:peter_weston</dc:title>
  </office:meta>
</office:document-meta>
</file>