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_falk"/><text:bookmark-start text:name="__RefHeading___rob_falk_1"/><text:bookmark-start text:name="rob_falk"/>Rob Falk<text:bookmark-end text:name="__RefHeading___rob_falk_1"/><text:bookmark-end text:name="rob_fal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rnip@eskimo.com" text:style-name="Internet_20_link" text:visited-style-name="Visited_20_Internet_20_Link">turnip@eskim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26 Fremont Ln N #103
Seattle WA 9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6-632-570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attle Morris (Seattle, WA) (Bag, webmas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skimo.com/~turnip/" text:style-name="Internet_20_link" text:visited-style-name="Visited_20_Internet_20_Link">http://www.eskimo.com/~turnip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Wheatley
Border: Brimfield, and something else I'm sure
Less Traditional: Elm Cit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Trombon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Slug (still in R &amp; D)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dhook Ale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ur promise to you: No Macarena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6::30:16</meta:creation-date>
    <dc:creator>Generated</dc:creator>
    <dc:date>2024-05-17T16::30:16</dc:date>
    <dc:language>en-US</dc:language>
    <meta:editing-cycles>1</meta:editing-cycles>
    <meta:editing-duration>PT0S</meta:editing-duration>
    <dc:title>doomd:rob_falk</dc:title>
  </office:meta>
</office:document-meta>
</file>