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ean_smith"/><text:bookmark-start text:name="__RefHeading___sean_smith_1"/><text:bookmark-start text:name="sean_smith"/>Sean Smith<text:bookmark-end text:name="__RefHeading___sean_smith_1"/><text:bookmark-end text:name="sean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mthsen@bc.edu" text:style-name="Internet_20_link" text:visited-style-name="Visited_20_Internet_20_Link">smthsen@bc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tsmith58@hotmail.com" text:style-name="Internet_20_link" text:visited-style-name="Visited_20_Internet_20_Link">stsmith58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71 Linwood Ave.
Newton, MA 02160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617) 332-3014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Red Herring Morris (Belmont, Mass.), 1999-present
Middlesex Morris (Arlington, Mass.), 1986-1999
Willowwood Morris (Buffalo, NY), 1977-78; team defunct
Pokingbrook Morris (Poughkeepsie-Albany, NY), 1975-76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geocities.com/Heartland/6504" text:style-name="Internet_20_link" text:visited-style-name="Visited_20_Internet_20_Link">http://www.geocities.com/Heartland/6504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(at one time or another) Adderbury, Bampton, Duns Tew, Fieldtown,
Bledington,
Heddington and Ilmington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Anglo-concertina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Brief stint as Pokingbrook Unicorn in 1977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With lively ceilidh or televised sporting event in foreground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==== Father of two daughters; living testimony to morris fertility</text:p>
      <text:p text:style-name="Text_20_body">==== Co-founder of British/Celtic folk music band “Dark Eyed Sheep”</text:p>
      <text:p text:style-name="Text_20_body">==== Only known morris dancer to be photographed for newspaper playing
mandolin
while holding cheap concertina between kne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7::57:06</meta:creation-date>
    <dc:creator>Generated</dc:creator>
    <dc:date>2024-05-15T07::57:06</dc:date>
    <dc:language>en-US</dc:language>
    <meta:editing-cycles>1</meta:editing-cycles>
    <meta:editing-duration>PT0S</meta:editing-duration>
    <dc:title>doomd:sean_smith</dc:title>
  </office:meta>
</office:document-meta>
</file>