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aron_evans"/><text:bookmark-start text:name="__RefHeading___sharon_evans_1"/><text:bookmark-start text:name="sharon_evans"/>Sharon Evans<text:bookmark-end text:name="__RefHeading___sharon_evans_1"/><text:bookmark-end text:name="sharon_ev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wharfedale-wayzgoose.co.uk" text:style-name="Internet_20_link" text:visited-style-name="Visited_20_Internet_20_Link">squire@wharfedale-wayzgoos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harfedale Wayzgoose (Otley, We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: some traditional, some made up ourselves, some acquired from
other sides (with permission!)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 (D/G), Flute, Whist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aledonian Deuchars IPA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Squire of Wharfedale Wayzgoose, sort of unintentional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02:06</meta:creation-date>
    <dc:creator>Generated</dc:creator>
    <dc:date>2024-05-21T01::02:06</dc:date>
    <dc:language>en-US</dc:language>
    <meta:editing-cycles>1</meta:editing-cycles>
    <meta:editing-duration>PT0S</meta:editing-duration>
    <dc:title>doomd:sharon_evans</dc:title>
  </office:meta>
</office:document-meta>
</file>