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earwicker"/><text:bookmark-start text:name="__RefHeading___stephen_earwicker_1"/><text:bookmark-start text:name="stephen_earwicker"/>Stephen Earwicker<text:bookmark-end text:name="__RefHeading___stephen_earwicker_1"/><text:bookmark-end text:name="stephen_earwick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arwicker@msn.com" text:style-name="Internet_20_link" text:visited-style-name="Visited_20_Internet_20_Link">earwicker@ms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 Normanby Road
Wollaton
Nottingham
NG8 2TA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 928 2566
0115 916 2870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resters' Morris &amp; Sword Danc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, Bledington, Fieldtown, Headington,
Lichfield
Border: Upton-on-Severn
Rapper: Winla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ild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ast Midlands Plough Play (Mumming Play)
Also dance Appalachian Clog &amp; French Traditional D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4::04:25</meta:creation-date>
    <dc:creator>Generated</dc:creator>
    <dc:date>2024-05-21T14::04:25</dc:date>
    <dc:language>en-US</dc:language>
    <meta:editing-cycles>1</meta:editing-cycles>
    <meta:editing-duration>PT0S</meta:editing-duration>
    <dc:title>doomd:stephen_earwicker</dc:title>
  </office:meta>
</office:document-meta>
</file>