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mplate"/><text:bookmark-start text:name="__RefHeading___your_name_here_1"/><text:bookmark-start text:name="your_name_here"/>Your Name Here<text:bookmark-end text:name="__RefHeading___your_name_here_1"/><text:bookmark-end text:name="your_name_he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your email@yourISP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Your addre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Your Telephone Numbers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List each of the sides you have danced with here, with links where available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Tradition(s)/style(s) that you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Instruments that you play (for morris).  If you say “pipe organ”, please provide photo/video evidence!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p text:style-name="Text_20_body">Other ways in which you interact with the audience during a performance, such as being a fool, hobby, emcee, <text:span text:style-name="Emphasis">etc.</text:span></text:p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For most (adult) morris folks, the default is assumed to be beer or cider, but this is all about you…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Not that morris people are an opinionated bun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31:03</meta:creation-date>
    <dc:creator>Generated</dc:creator>
    <dc:date>2024-05-17T06::31:03</dc:date>
    <dc:language>en-US</dc:language>
    <meta:editing-cycles>1</meta:editing-cycles>
    <meta:editing-duration>PT0S</meta:editing-duration>
    <dc:title>doomd:template</dc:title>
  </office:meta>
</office:document-meta>
</file>