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ward"/><text:bookmark-start text:name="__RefHeading___tim_ward_1"/><text:bookmark-start text:name="tim_ward"/>Tim Ward<text:bookmark-end text:name="__RefHeading___tim_ward_1"/><text:bookmark-end text:name="tim_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mward@rsba.com" text:style-name="Internet_20_link" text:visited-style-name="Visited_20_Internet_20_Link">tmward@rsba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25 Dayton Avenue #3
St. Paul, MN 551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2/292-117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msey's Braggarts Morris Men (squire) (Cotswold only)
Great Northern Border (Border only, as if you couldn't guess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passing familiarity with Adderbury and Fieldtown
Border: ??? several dances from several different tradition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thing Summit. A good brown al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ontradances frequen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51:39</meta:creation-date>
    <dc:creator>Generated</dc:creator>
    <dc:date>2024-05-15T11::51:39</dc:date>
    <dc:language>en-US</dc:language>
    <meta:editing-cycles>1</meta:editing-cycles>
    <meta:editing-duration>PT0S</meta:editing-duration>
    <dc:title>doomd:tim_ward</dc:title>
  </office:meta>
</office:document-meta>
</file>