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cat-sitting"/><text:bookmark-start text:name="__RefHeading___cat_sitting_1"/><text:bookmark-start text:name="cat_sitting"/>Cat Sitting<text:bookmark-end text:name="__RefHeading___cat_sitting_1"/><text:bookmark-end text:name="cat_sitting"/></text:h>
      <text:p text:style-name="Text_20_body">The cats' names are Amigo (neutered male, tortoise-shell with white underneath, about 4 years old) and Chasse (spayed female, gray tabby, about 2 years old).  They're extremely gentle and friendly, and love attention.</text:p>
      <text:p text:style-name="Text_20_body">The food &amp; water dishes are in the kitchen, to the left of the sink.  The litter box is the back of the basement.</text:p>
      <text:p text:style-name="Text_20_body">House keys are in the garage refrigerator (by the hot tub), in the butter compartment in the door.</text:p>
      <text:p text:style-name="Text_20_body">As added incentives/thank-yous, feel free to use the hot tub (just put the lid back on and press “clean”) and the internet connection (which I'll open before I leave).</text:p>
      <text:h text:style-name="Heading_20_2" text:outline-level="2"><text:bookmark-start text:name="__RefHeading___trip_info_2"/><text:bookmark-start text:name="trip_info"/>Trip Info<text:bookmark-end text:name="__RefHeading___trip_info_2"/><text:bookmark-end text:name="trip_info"/></text:h>
      <text:p text:style-name="Text_20_body">I'll be leaving on Friday morning 8/3 and returning Thursday afternoon 8/9.  </text:p>
      <text:h text:style-name="Heading_20_2" text:outline-level="2"><text:bookmark-start text:name="__RefHeading___contacts_3"/><text:bookmark-start text:name="contacts"/>Contacts<text:bookmark-end text:name="__RefHeading___contacts_3"/><text:bookmark-end text:name="contac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erson  </text:p>
          </table:table-cell>
          <table:table-cell office:value-type="string" table:style-name="tableheader">
            <text:p text:style-name="Table_20_Heading"> phone    </text:p>
          </table:table-cell>
        </table:table-row>
        <table:table-row>
          <table:table-cell office:value-type="string" table:style-name="tablecell">
            <text:p text:style-name="tablealignleft"> Jeff    </text:p>
          </table:table-cell>
          <table:table-cell office:value-type="string" table:style-name="tablecell">
            <text:p text:style-name="tablealignleft"> (781) 883-2678 (cell)  </text:p>
          </table:table-cell>
        </table:table-row>
        <table:table-row>
          <table:table-cell office:value-type="string" table:style-name="tablecell">
            <text:p text:style-name="tablealignleft"> Nancy   </text:p>
          </table:table-cell>
          <table:table-cell office:value-type="string" table:style-name="tablecell">
            <text:p text:style-name="tablealignleft"> (781) 883-1678 (cell)  </text:p>
          </table:table-cell>
        </table:table-row>
        <table:table-row>
          <table:table-cell office:value-type="string" table:style-name="tablecell">
            <text:p text:style-name="tablealignleft"> Dr. Richard Amster (vet)  </text:p>
          </table:table-cell>
          <table:table-cell office:value-type="string" table:style-name="tablecell">
            <text:p text:style-name="tablealignleft"> (617) 227-8270 <text:line-break/>(888) PET-CHECK  </text:p>
          </table:table-cell>
        </table:table-row>
      </table:table>
      <text:p text:style-name="Text_20_body">Dr. Amster makes house calls.</text:p>
      <text:h text:style-name="Heading_20_2" text:outline-level="2"><text:bookmark-start text:name="__RefHeading___schedule_4"/><text:bookmark-start text:name="schedule"/>Schedule<text:bookmark-end text:name="__RefHeading___schedule_4"/><text:bookmark-end text:name="schedule"/></text:h>
      <text:p text:style-name="Text_20_body">Ideally, I'd like to have somebody drop in to check on the cats and maybe spend half an hour or more giving them some attention on Sunday 8/5, and again on Tuesday 8/7.  Please edit in your availability, comments, etc.</text:p>
      <text:h text:style-name="Heading_20_3" text:outline-level="3"><text:bookmark-start text:name="__RefHeading___sunday_8_5_5"/><text:bookmark-start text:name="sunday_8_5"/>Sunday 8/5<text:bookmark-end text:name="__RefHeading___sunday_8_5_5"/><text:bookmark-end text:name="sunday_8_5"/></text:h>
      <text:p text:style-name="Text_20_body">The cats have been visited and are fine.  -A.J.</text:p>
      <text:h text:style-name="Heading_20_3" text:outline-level="3"><text:bookmark-start text:name="__RefHeading___tuesday_8_7_6"/><text:bookmark-start text:name="tuesday_8_7"/>Tuesday 8/7<text:bookmark-end text:name="__RefHeading___tuesday_8_7_6"/><text:bookmark-end text:name="tuesday_8_7"/></text:h>
      <text:p text:style-name="Text_20_body">I can drop in on Tuesday!  Joan</text:p>
      <text:p text:style-name="Text_20_body">Very Late Tuesday- I came by again; changed the litter.  The furrypurries are darling. -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44:38</meta:creation-date>
    <dc:creator>Generated</dc:creator>
    <dc:date>2024-05-18T15::44:38</dc:date>
    <dc:language>en-US</dc:language>
    <meta:editing-cycles>1</meta:editing-cycles>
    <meta:editing-duration>PT0S</meta:editing-duration>
    <dc:title>misc:cat-sitting</dc:title>
  </office:meta>
</office:document-meta>
</file>