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derburymorris.org.uk/Adderbury.Morris/Adderbury.html" text:style-name="Internet_20_link" text:visited-style-name="Visited_20_Internet_20_Link">http://www.adderburymorris.org.uk/Adderbury.Morris/Adderbury.html</text:a></text:span><text:bookmark text:name="sides:adderbury_morris_men"/>, Adderbury, Oxfordshire (UK)  </text:p>
      <text:p text:style-name="Text_20_body"><text:span text:style-name="Emphasis">Year founded:</text:span> 1975 
<text:span text:style-name="Emphasis">Gender:</text:span> men 
<text:span text:style-name="Emphasis">Organization(s):</text:span> Morris Federation 
<text:span text:style-name="Emphasis">Dance type(s):</text:span> Cotswold morris 
<text:span text:style-name="Emphasis">Tradition(s) / style(s):</text:span> What do you think? 
<text:span text:style-name="Emphasis">Kit/Livery:</text:span> White trousers and shirts.  Red and blue crossed baldrics with red, white and blue rosettes at shoulder, hip and crossing, front and back.  Red and blue ribbons for armbands, three to each arm.  No hats.  Bell pads with 30 bells per leg lined top and bottom with a strip of red, white and blue ribbon.  Black shoes… mostly.  </text:p>
      <text:p text:style-name="Text_20_body"><text:span text:style-name="Emphasis">Primary contact:</text:span> Stephen Wass (<text:span text:style-name="Emphasis">Tel.</text:span>: +44 (0)1295 758222; <text:span text:style-name="Emphasis">Email</text:span>: <text:a xlink:type="simple" xlink:href="mailto:old.mettle@btinternet.com" text:style-name="Internet_20_link" text:visited-style-name="Visited_20_Internet_20_Link">old.mettle@btinternet.com</text:a>) 
<text:span text:style-name="Emphasis">Practice Day &amp; time:</text:span> 2nd and 4th Wednesdays at 8.00 - 9.30 </text:p>
      <text:p text:style-name="Text_20_body"><text:span text:style-name="Emphasis">Web site:</text:span> <text:a xlink:type="simple" xlink:href="http://www.adderburymorris.org.uk/Adderbury.Morris/Adderbury.html" text:style-name="Internet_20_link" text:visited-style-name="Visited_20_Internet_20_Link">http://http://www.adderburymorris.org.uk/Adderbury.Morris/Adderbury.html</text:a>
<text:span text:style-name="Emphasis">Web site maintainer:</text:span> Stephen Wass (<text:a xlink:type="simple" xlink:href="mailto:old.mettle@btinternet.com" text:style-name="Internet_20_link" text:visited-style-name="Visited_20_Internet_20_Link">old.mettle@btinternet.com</text:a>) </text:p>
      <text:p text:style-name="Text_20_body"><text:span text:style-name="Emphasis">Miscellany:</text:span> We have a video log, sections take some downloading but worthwhile.  Also the tune bank contains a single A and B for all Adderbury tunes…well almost all.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7::02:09</meta:creation-date>
    <dc:creator>Generated</dc:creator>
    <dc:date>2024-05-08T17::02:09</dc:date>
    <dc:language>en-US</dc:language>
    <meta:editing-cycles>1</meta:editing-cycles>
    <meta:editing-duration>PT0S</meta:editing-duration>
    <dc:title>sides:adderbury_morris_men</dc:title>
  </office:meta>
</office:document-meta>
</file>