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applejacks_appalachian"/>Applejacks Appalachian</text:span>, Bristol, Avon (UK)  </text:p>
      <text:p text:style-name="Text_20_body"><text:span text:style-name="Emphasis">Gender:</text:span> mixed 
<text:span text:style-name="Emphasis">Organization(s):</text:span> Morris Federation 
<text:span text:style-name="Emphasis">Dance type(s):</text:span> Appalachian </text:p>
      <text:p text:style-name="Text_20_body"><text:span text:style-name="Emphasis">Primary contact:</text:span> Martin Newman (<text:span text:style-name="Emphasis">Tel.</text:span>: +44 (0)117 969 0521) 
<text:span text:style-name="Emphasis">Practice Day:</text:span> Su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13::51:51</meta:creation-date>
    <dc:creator>Generated</dc:creator>
    <dc:date>2024-05-13T13::51:51</dc:date>
    <dc:language>en-US</dc:language>
    <meta:editing-cycles>1</meta:editing-cycles>
    <meta:editing-duration>PT0S</meta:editing-duration>
    <dc:title>sides:applejacks_appalachian</dc:title>
  </office:meta>
</office:document-meta>
</file>