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yard"/>Appleyard</text:span>, Worcestershire (UK)  </text:p>
      <text:p text:style-name="Text_20_body"><text:span text:style-name="Emphasis">Gender:</text:span> women dancers, male and female musicians
<text:span text:style-name="Emphasis">Organization(s):</text:span> Morris Federation 
<text:span text:style-name="Emphasis">Dance type(s):</text:span> Traditional, Other/Own, NorthWest Clog, Garland, Border, Cotswold </text:p>
      <text:p text:style-name="Text_20_body"><text:span text:style-name="Emphasis">Primary contact:</text:span> Diana Maiden (<text:span text:style-name="Emphasis">Tel.</text:span>: +44 (0)1684 565204) 
<text:span text:style-name="Emphasis">Secondary contact:</text:span> Peta Whitlock (<text:span text:style-name="Emphasis">Tel.</text:span>: +44 (0)1386 750596)
Web site   <text:a xlink:type="simple" xlink:href="http://www.appleyardfolk.co.uk" text:style-name="Internet_20_link" text:visited-style-name="Visited_20_Internet_20_Link">www.appleyardfolk.co.uk</text:a>
<text:span text:style-name="Emphasis">Practice Day:</text:span> Thursday 8pm to 10pm Earls Croome</text:p>
      <text:p text:style-name="Text_20_body"><text:span text:style-name="Emphasis">

Last modified:  2/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14:42</meta:creation-date>
    <dc:creator>Generated</dc:creator>
    <dc:date>2024-05-11T11::14:42</dc:date>
    <dc:language>en-US</dc:language>
    <meta:editing-cycles>1</meta:editing-cycles>
    <meta:editing-duration>PT0S</meta:editing-duration>
    <dc:title>sides:appleyard</dc:title>
  </office:meta>
</office:document-meta>
</file>