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mmers.org.uk/" text:style-name="Internet_20_link" text:visited-style-name="Visited_20_Internet_20_Link">Ashdown Mummers, The World Famous</text:a></text:span><text:bookmark text:name="sides:ashdown_mummers"/>, Ashdown Forest, East Sussex (UK)  </text:p>
      <text:p text:style-name="Text_20_body"><text:span text:style-name="Emphasis">Year founded:</text:span> 1973 
<text:span text:style-name="Emphasis">Gender:</text:span> men 
<text:span text:style-name="Emphasis">Organization(s):</text:span> Morris Ring (associate member) 
<text:span text:style-name="Emphasis">Dance type(s):</text:span> border morris, mumming 
<text:span text:style-name="Emphasis">Kit/Livery:</text:span> Variable with knee breeches, waistcoat and single row of bells under knee, no fixed colours.  </text:p>
      <text:p text:style-name="Text_20_body"><text:span text:style-name="Emphasis">Primary contact:</text:span> Adrian Norman (<text:span text:style-name="Emphasis">Tel.</text:span>: +44 1483 502040; <text:span text:style-name="Emphasis">Email</text:span>: <text:a xlink:type="simple" xlink:href="mailto:wfam@mummers.org.uk" text:style-name="Internet_20_link" text:visited-style-name="Visited_20_Internet_20_Link">wfam@mummers.org.uk</text:a>) 
<text:span text:style-name="Emphasis">Secondary contact:</text:span> Andrew Norman (<text:span text:style-name="Emphasis">Tel.</text:span>: +44 1825 713551) 
<text:span text:style-name="Emphasis">Practice Day &amp; time:</text:span> varies </text:p>
      <text:p text:style-name="Text_20_body"><text:span text:style-name="Emphasis">Web site:</text:span> <text:a xlink:type="simple" xlink:href="http://www.mummers.org.uk/" text:style-name="Internet_20_link" text:visited-style-name="Visited_20_Internet_20_Link">http://www.mummers.org.uk/</text:a>
<text:span text:style-name="Emphasis">Web site maintainer:</text:span> <text:a xlink:type="simple" xlink:href="http://www.checkley.co.uk/" text:style-name="Internet_20_link" text:visited-style-name="Visited_20_Internet_20_Link">Jon Checkley</text:a> (<text:a xlink:type="simple" xlink:href="mailto:jon@checkley.co.uk" text:style-name="Internet_20_link" text:visited-style-name="Visited_20_Internet_20_Link">jon@checkley.co.uk</text:a>) </text:p>
      <text:p text:style-name="Text_20_body"><text:span text:style-name="Emphasis">Miscellany:</text:span> We have been going since 1973 and have performed every year since at Christmas time. The play uses a traditional script that has been allowed to develop slowly over the years.  
The traditional format even includes a “Green” Father Christmas and the usual suspects. 
The World Famous Ashdowm Mummers also perform Border Dances from the Welsh Marshes and other parts of the countr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43:00</meta:creation-date>
    <dc:creator>Generated</dc:creator>
    <dc:date>2024-05-18T21::43:00</dc:date>
    <dc:language>en-US</dc:language>
    <meta:editing-cycles>1</meta:editing-cycles>
    <meta:editing-duration>PT0S</meta:editing-duration>
    <dc:title>sides:ashdown_mummers</dc:title>
  </office:meta>
</office:document-meta>
</file>