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singclog_morris"/>Basingclog Morris</text:span>, Basingstoke, Hampshire (UK)  </text:p>
      <text:p text:style-name="Text_20_body"><text:span text:style-name="Emphasis">Year founded:</text:span> 1985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Men: White shirts, black breeches with red braces, red socks, black clogs, large flower covered bowler hats.  
Women: White shirts, black skirts with red and white aprons, red socks, black clogs, flower covered head bands.  </text:p>
      <text:p text:style-name="Text_20_body"><text:span text:style-name="Emphasis">Primary contact:</text:span> Jill Wheble (<text:span text:style-name="Emphasis">Tel.</text:span>: +44 (0)1256 325207; <text:span text:style-name="Emphasis">Email</text:span>: <text:a xlink:type="simple" xlink:href="mailto:Jill.Wheble@excite.co.uk" text:style-name="Internet_20_link" text:visited-style-name="Visited_20_Internet_20_Link">Jill.Wheble@excite.co.uk</text:a>) 
<text:span text:style-name="Emphasis">Secondary contact:</text:span> Bill Hayes (<text:span text:style-name="Emphasis">Tel.</text:span>: +44 (0)1256 781027; <text:span text:style-name="Emphasis">Email</text:span>: <text:a xlink:type="simple" xlink:href="mailto:billandbernice@yahoo.com" text:style-name="Internet_20_link" text:visited-style-name="Visited_20_Internet_20_Link">billandbernice@yahoo.com</text:a>) 
<text:span text:style-name="Emphasis">Additional contact:</text:span> Roger Wheble (<text:span text:style-name="Emphasis">Tel.</text:span>: +44 (0)1256 325207; <text:span text:style-name="Emphasis">Email</text:span>: <text:a xlink:type="simple" xlink:href="mailto:Roger.Wheble@winterthur-life.co.uk" text:style-name="Internet_20_link" text:visited-style-name="Visited_20_Internet_20_Link">Roger.Wheble@winterthur-life.co.uk</text:a>) 
<text:span text:style-name="Emphasis">Practice Day &amp; time:</text:span> Tuesday at 8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7::50:03</meta:creation-date>
    <dc:creator>Generated</dc:creator>
    <dc:date>2024-05-10T07::50:03</dc:date>
    <dc:language>en-US</dc:language>
    <meta:editing-cycles>1</meta:editing-cycles>
    <meta:editing-duration>PT0S</meta:editing-duration>
    <dc:title>sides:basingclog_morris</dc:title>
  </office:meta>
</office:document-meta>
</file>