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ehive.thisisnorthdevon.co.uk/default.asp?WCI=SiteHome&amp;ID=6138" text:style-name="Internet_20_link" text:visited-style-name="Visited_20_Internet_20_Link">Bideford Phoenix Morris</text:a></text:span><text:bookmark text:name="sides:bideford_phoenix_morris"/>, Bideford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Martin Boyles (<text:span text:style-name="Emphasis">Tel.</text:span>: +44 (0)1237 423716) 
<text:span text:style-name="Emphasis">Secondary contact:</text:span> Neil Bennion (<text:span text:style-name="Emphasis">Tel.</text:span>: +44 (0)1237 473798) 
<text:span text:style-name="Emphasis">Practice Day:</text:span> Wednesday </text:p>
      <text:p text:style-name="Text_20_body"><text:span text:style-name="Emphasis">Web site:</text:span> <text:a xlink:type="simple" xlink:href="http://beehive.thisisnorthdevon.co.uk/default.asp?WCI=SiteHome&amp;ID=6138" text:style-name="Internet_20_link" text:visited-style-name="Visited_20_Internet_20_Link">http://beehive.thisisnorthdevon.co.uk/default.asp?WCI=SiteHome&amp;ID=6138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2::21:28</meta:creation-date>
    <dc:creator>Generated</dc:creator>
    <dc:date>2024-05-15T02::21:28</dc:date>
    <dc:language>en-US</dc:language>
    <meta:editing-cycles>1</meta:editing-cycles>
    <meta:editing-duration>PT0S</meta:editing-duration>
    <dc:title>sides:bideford_phoenix_morris</dc:title>
  </office:meta>
</office:document-meta>
</file>