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ack_bess_border_morris"/>Black Bess Border Morris</text:span>, Devon (UK)  </text:p>
      <text:p text:style-name="Text_20_body"><text:span text:style-name="Emphasis">Year founded:</text:span> 01-Dec-99 
<text:span text:style-name="Emphasis">Gender:</text:span> wo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Suzanne Lovell (<text:span text:style-name="Emphasis">Tel.</text:span>: +44 (0)1803 873908) 
<text:span text:style-name="Emphasis">Secondary contact:</text:span> Clare Atchley (<text:span text:style-name="Emphasis">Tel.</text:span>: +44 (0)1626 208262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0::37:47</meta:creation-date>
    <dc:creator>Generated</dc:creator>
    <dc:date>2024-05-12T00::37:47</dc:date>
    <dc:language>en-US</dc:language>
    <meta:editing-cycles>1</meta:editing-cycles>
    <meta:editing-duration>PT0S</meta:editing-duration>
    <dc:title>sides:black_bess_border_morris</dc:title>
  </office:meta>
</office:document-meta>
</file>