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iprimus.com.au/rankenhohn/" text:style-name="Internet_20_link" text:visited-style-name="Visited_20_Internet_20_Link">Black Stump Bedlams</text:a></text:span><text:bookmark text:name="sides:black_stump_bedlams"/>, Perth, WA (Australia)  </text:p>
      <text:p text:style-name="Text_20_body"><text:span text:style-name="Emphasis">Years active:</text:span> 1997-2003 
<text:span text:style-name="Emphasis">Gender:</text:span> mixed 
<text:span text:style-name="Emphasis">Dance type(s):</text:span> Cotswold morris, border morris, longsword, mumming 
<text:span text:style-name="Emphasis">Kit/Livery:</text:span> Whites.  Baldricks - Red/Green </text:p>
      <text:p text:style-name="Text_20_body"><text:span text:style-name="Emphasis">Web site:</text:span> <text:a xlink:type="simple" xlink:href="http://home.iprimus.com.au/rankenhohn/" text:style-name="Internet_20_link" text:visited-style-name="Visited_20_Internet_20_Link">http://home.iprimus.com.au/rankenhohn/</text:a></text:p>
      <text:p text:style-name="Text_20_body"><text:span text:style-name="Emphasis">Miscellany:</text:span>  Disbanded in the spring of 2003.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0::08:42</meta:creation-date>
    <dc:creator>Generated</dc:creator>
    <dc:date>2024-05-14T00::08:42</dc:date>
    <dc:language>en-US</dc:language>
    <meta:editing-cycles>1</meta:editing-cycles>
    <meta:editing-duration>PT0S</meta:editing-duration>
    <dc:title>sides:black_stump_bedlams</dc:title>
  </office:meta>
</office:document-meta>
</file>