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tychoish.com/braintrust/" text:style-name="Internet_20_link" text:visited-style-name="Visited_20_Internet_20_Link">Braintrust Morris</text:a></text:span><text:bookmark text:name="sides:braintrust_morris"/>, Many different locations (USA)  </text:p>
      <text:p text:style-name="Text_20_body"><text:span text:style-name="Emphasis">Year founded:</text:span> 2010 
<text:span text:style-name="Emphasis">Gender:</text:span> mixed
<text:span text:style-name="Emphasis">Dance type(s):</text:span> Cotswold
<text:span text:style-name="Emphasis">Tradition(s) </text:span> Bledington
<text:span text:style-name="Emphasis">Kit/Livery:</text:span> White shirts, black suspenders, purple bandannas, white trousers, black sneakers and bells.</text:p>
      <text:p text:style-name="Text_20_body"><text:span text:style-name="Emphasis">Primary contact:</text:span> braintrust@tychoish.com
<text:span text:style-name="Emphasis">Practice Day, Time, &amp; Location:</text:span> varies</text:p>
      <text:p text:style-name="Text_20_body"><text:span text:style-name="Emphasis">Web site:</text:span> <text:a xlink:type="simple" xlink:href="http://tychoish.com/braintrust/" text:style-name="Internet_20_link" text:visited-style-name="Visited_20_Internet_20_Link">http://tychoish.com/braintrust/</text:a>
<text:span text:style-name="Emphasis">Web site maintainer:</text:span> Sam K (garen@tychoish.com) </text:p>
      <text:p text:style-name="Text_20_body"><text:span text:style-name="Emphasis">History/Miscellany:</text:span>
Braintrust is a high-precision ad-hoc Morris side formed in the diaspora of the Midwest Morris Ale. </text:p>
      <text:p text:style-name="Text_20_body"><text:span text:style-name="Emphasis">
Last modified: April 24, 2012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1::10:13</meta:creation-date>
    <dc:creator>Generated</dc:creator>
    <dc:date>2024-05-21T01::10:13</dc:date>
    <dc:language>en-US</dc:language>
    <meta:editing-cycles>1</meta:editing-cycles>
    <meta:editing-duration>PT0S</meta:editing-duration>
    <dc:title>sides:braintrust_morris</dc:title>
  </office:meta>
</office:document-meta>
</file>