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lisle_sword_morris_and_clog"/>Carlisle Sword Morris &amp; Clog</text:span>, Brampton, Cumbria (UK)  </text:p>
      <text:p text:style-name="Text_20_body"><text:span text:style-name="Emphasis">Gender:</text:span> joint 
<text:span text:style-name="Emphasis">Organization(s):</text:span> Morris Federation 
<text:span text:style-name="Emphasis">Dance type(s):</text:span> Border, Rapper, Step, Garland, Long Sword </text:p>
      <text:p text:style-name="Text_20_body"><text:span text:style-name="Emphasis">Primary contact:</text:span> Frank Lee (<text:span text:style-name="Emphasis">Tel.</text:span>: +44 (0)16977 2649) 
<text:span text:style-name="Emphasis">Secondary contact:</text:span> Alan Cole (<text:span text:style-name="Emphasis">Tel.</text:span>: +44 (0)1228 53072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34:06</meta:creation-date>
    <dc:creator>Generated</dc:creator>
    <dc:date>2024-05-20T20::34:06</dc:date>
    <dc:language>en-US</dc:language>
    <meta:editing-cycles>1</meta:editing-cycles>
    <meta:editing-duration>PT0S</meta:editing-duration>
    <dc:title>sides:carlisle_sword_morris_and_clog</dc:title>
  </office:meta>
</office:document-meta>
</file>